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c129" officeooo:paragraph-rsid="000bc12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d91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c129" style:font-weight-asian="bold"/>
    </style:style>
    <style:style style:name="T4" style:family="text">
      <style:text-properties fo:font-weight="bold" officeooo:rsid="000d4af6" style:font-weight-asian="bold"/>
    </style:style>
    <style:style style:name="T5" style:family="text">
      <style:text-properties fo:font-weight="bold" officeooo:rsid="000eafec" style:font-weight-asian="bold"/>
    </style:style>
    <style:style style:name="T6" style:family="text">
      <style:text-properties fo:font-weight="bold" officeooo:rsid="000ed918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bc129" style:font-name-complex="Arial"/>
    </style:style>
    <style:style style:name="T10" style:family="text">
      <style:text-properties officeooo:rsid="000bd905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bc129" style:font-name-complex="Times New Roman"/>
    </style:style>
    <style:style style:name="T14" style:family="text">
      <style:text-properties officeooo:rsid="000d4af6" style:font-name-complex="Times New Roman"/>
    </style:style>
    <style:style style:name="T15" style:family="text">
      <style:text-properties officeooo:rsid="000eafec" style:font-name-complex="Times New Roman"/>
    </style:style>
    <style:style style:name="T16" style:family="text">
      <style:text-properties officeooo:rsid="000ed91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9">2</text:span><text:span text:style-name="T10">9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5">2</text:span><text:span text:style-name="T6">584</text:span><text:span text:style-name="T3"> CD</text:span><text:span text:style-name="T1">)</text:span>, cuyo texto a continuación se transcribe:</text:p>
      <text:p text:style-name="P8"/>
      <text:p text:style-name="P8"/>
      <text:p text:style-name="P16"><text:span text:style-name="T12">“</text:span><text:span text:style-name="T16">La Cámara de Diputados de la Provincia de Santa Fe, vería con agrado que el Poder Ejecutivo a través de los organismos que correspondan, realice los trabajos necesarios de mejora de los servicios públicos esenciales de energía eléctrica y agua potable en el "Barrio Cabin 9" de la ciudad de Pérez, Departamento Rosario, a los fines de mejorar la calidad de vida de sus vecinos</text:span><text:span text:style-name="T12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8:52:32.450146241</dc:date>
    <meta:print-date>2017-06-28T08:51:26.874718415</meta:print-date>
    <meta:editing-cycles>42</meta:editing-cycles>
    <meta:editing-duration>PT1H12M5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00" meta:non-whitespace-character-count="669"/>
  </office:meta>
</office:document-meta>
</file>